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fo:language="es" fo:country="AR" style:font-size-asian="11pt" style:font-name-complex="Verdana" style:font-size-complex="11pt"/>
    </style:style>
    <style:style style:name="T3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4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5" style:family="text">
      <style:text-properties fo:font-variant="normal" fo:text-transform="none" fo:color="#222222" style:font-name="Verdana" fo:font-size="11pt" fo:letter-spacing="normal" fo:language="es" fo:country="ES" fo:font-style="normal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6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3"/>
      <text:p text:style-name="P8"><text:span text:style-name="T2">La Comisión de SEGURIDAD PUBLICA ha considerado el proyecto de Comunicación</text:span><text:span text:style-name="T3"> 28569 BUP</text:span><text:span text:style-name="T2">, de la señora diputada Damiani</text:span>; <text:span text:style-name="T5">por el cual se solicita a través de los Ministerios de Gobierno y reforma del Estado y de Seguridad, disponga asignar un móvil policial tipo Pick-Up a la localidad de Uranga, Dpto. Rosario</text:span>;<text:span text:style-name="T2"> </text:span><text:span text:style-name="T1">y, por las razones expuestas en los fundamentos y las que podrá dar el miembro informante, </text:span><text:span text:style-name="T4">aconseja la aprobación del siguiente texto:</text:span></text:p>
      <text:p text:style-name="P7"/>
      <text:p text:style-name="P7">“La Cámara de Diputados de la Provincia de Santa Fe vería con agrado que el Poder Ejecutivo Provincial, por intermedio del organismo que corresponda, evalué<text:span text:style-name="T6"> la posibilidad de proveer un móvil policial tipo Pick-Up, a la localidad de Uranga, Dpto. Rosario</text:span>.”</text:p>
      <text:p text:style-name="P5"/>
      <text:p text:style-name="P4">Sala de la Comisión, 26-03-2014</text:p>
      <text:p text:style-name="P6"/>
      <text:p text:style-name="P6">FIRMANTES: ACUÑA – DANIELE – MASTROCOLA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date>2014-03-27T10:59:07</dc:date>
    <meta:print-date>2014-03-12T11:35:53</meta:print-date>
    <meta:editing-cycles>58</meta:editing-cycles>
    <meta:editing-duration>PT4H3M3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6" meta:word-count="144" meta:character-count="875" meta:non-whitespace-character-count="737"/>
    <meta:user-defined meta:name="Información 1"/>
    <meta:user-defined meta:name="Información 2"/>
    <meta:user-defined meta:name="Información 3"/>
    <meta:user-defined meta:name="Información 4"/>
  </office:meta>
</office:document-meta>
</file>